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UTOCERTIFICAZIONE ai sensi degli artt. 46 e 47 del DPR 445/2000</text:p>
      <text:p text:style-name="P1">RILASCIATA IN OCCASIONE DELLA PARTECIPAZIONE ALLE PROVE DEL</text:p>
      <text:p text:style-name="P4"><text:span text:style-name="Car._20_predefinito_20_paragrafo"><text:span text:style-name="T1">BANDO DI C</text:span></text:span><text:span text:style-name="Car._20_predefinito_20_paragrafo"><text:span text:style-name="T2">oncorso pubblico per titoli ed esami per l’assunzione</text:span></text:span><text:span text:style-name="Car._20_predefinito_20_paragrafo"><text:span text:style-name="T2"> a tempo indeterminato e pieno di n. 1 unità di personale di area B, posizione economica B1 del CCNL relativo al personale non dirigente del com- parto Enti Pubblici Non Economici del 1.10.2007</text:span></text:span></text:p>
      <text:p text:style-name="P2"/>
      <text:p text:style-name="P3">Il/la sottoscritto/a _________________________________________________________</text:p>
      <text:p text:style-name="P3">nato/a a ________________________________________il_______________________</text:p>
      <text:p text:style-name="P3">residente a ______________________________________________________________</text:p>
      <text:p text:style-name="P3">in via/piazza______________________________________________________________</text:p>
      <text:p text:style-name="P3">documento di identità n. _______________________ rilasciato da__________________</text:p>
      <text:p text:style-name="P3">in data ______________________ consapevole delle conseguenze penali previste in caso di dichiarazioni mendaci ai sensi degli artt. 46 e 47 del D.P.R. 445/2000,</text:p>
      <text:p text:style-name="P3"/>
      <text:p text:style-name="P4">DICHIARA SOTTO LA PROPRIA RESPONSABILITA’</text:p>
      <text:p text:style-name="P2"/>
      <text:p text:style-name="P3">- di aver preso visione del piano operativo relativo alle misure Covid adottato dall'Ordine degli Ingegneri della Provincia di Imperia, in relazione all’espletamento del presente concorso;</text:p>
      <text:p text:style-name="P3">- di non essere sottoposto alla misura dell’isolamento come misura di prevenzione della diffusione del contagio da COVID-19;</text:p>
      <text:p text:style-name="P3">- di essere consapevole di dover adottare, durante la prova concorsuale, tutte le misure di contenimento necessarie alla prevenzione del contagio da COVID-19.</text:p>
      <text:p text:style-name="P3">La presente autodichiarazione viene rilasciata quale misura di prevenzione correlata con l’emergenza pandemica, come stabilito dal “Protocollo di svolgimento dei concorsi pubblici” sottoscritto in data 25/05/2022 dal Dipartimento della Funzione Pubblica e validato dal Comitato Tecnico Scientifico.</text:p>
      <text:p text:style-name="P2"/>
      <text:p text:style-name="P2">Data ____________________</text:p>
      <text:p text:style-name="P2">Firma</text:p>
      <text:p text:style-name="P2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rancesca stella</meta:initial-creator>
    <dc:creator>francesca stella</dc:creator>
    <meta:creation-date>2022-11-07T23:14:00Z</meta:creation-date>
    <dc:date>2022-11-23T23:25:43.43</dc:date>
    <meta:editing-cycles>47</meta:editing-cycles>
    <meta:editing-duration>PT1M9S</meta:editing-duration>
    <meta:document-statistic meta:table-count="0" meta:image-count="0" meta:object-count="0" meta:page-count="1" meta:paragraph-count="17" meta:word-count="216" meta:character-count="1782"/>
    <meta:template xlink:type="simple" xlink:actuate="onRequest" xlink:title="" xlink:href="file:///C:/Users/Francesca/Downloads/Piano%20operativo%2011.2022.odt/Normal.dotm"/>
  </office:meta>
</office:document-meta>
</file>